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OpenSymbol1" svg:font-family="OpenSymbol, 'Arial Unicode MS'" style:font-pitch="variable"/>
    <style:font-face style:name="Symbol2" svg:font-family="Symbol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ru" fo:country="RU" officeooo:rsid="0006a3d4" officeooo:paragraph-rsid="00082c33" style:font-size-asian="14pt" style:font-size-complex="14pt"/>
    </style:style>
    <style:style style:name="P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ru" fo:country="RU" officeooo:rsid="00082c33" officeooo:paragraph-rsid="00082c33" style:font-size-asian="14pt" style:font-size-complex="14pt"/>
    </style:style>
    <style:style style:name="P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874cm"/>
        </style:tab-stops>
      </style:paragraph-properties>
      <style:text-properties style:font-name="Times New Roman" fo:font-size="14pt" fo:language="ru" fo:country="RU" officeooo:rsid="0009a83b" officeooo:paragraph-rsid="00082c33" style:font-size-asian="14pt" style:font-size-complex="14pt"/>
    </style:style>
    <style:style style:name="P4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874cm"/>
        </style:tab-stops>
      </style:paragraph-properties>
      <style:text-properties style:font-name="Times New Roman" fo:font-size="14pt" fo:language="ru" fo:country="RU" officeooo:rsid="0006a3d4" officeooo:paragraph-rsid="00082c33" style:font-size-asian="14pt" style:font-name-complex="Times New Roman1" style:font-size-complex="12pt"/>
    </style:style>
    <style:style style:name="P5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color="#00000a" style:font-name="Times New Roman" fo:font-size="14pt" fo:language="ru" fo:country="RU" fo:font-weight="bold" officeooo:paragraph-rsid="00082c33" style:font-size-asian="14pt" style:language-asian="ru" style:country-asian="RU" style:font-weight-asian="bold" style:font-size-complex="14pt" style:language-complex="ar" style:country-complex="SA"/>
    </style:style>
    <style:style style:name="P6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color="#00000a" style:font-name="Times New Roman" fo:font-size="14pt" fo:language="ru" fo:country="RU" fo:font-weight="bold" officeooo:rsid="00082c33" officeooo:paragraph-rsid="00082c33" style:font-size-asian="14pt" style:language-asian="ru" style:country-asian="RU" style:font-weight-asian="bold" style:font-size-complex="14pt" style:language-complex="ar" style:country-complex="SA"/>
    </style:style>
    <style:style style:name="P7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fo:color="#00000a" style:font-name="Times New Roman" fo:font-size="14pt" fo:language="ru" fo:country="RU" fo:font-weight="bold" officeooo:rsid="00082c33" officeooo:paragraph-rsid="00119df0" style:font-size-asian="14pt" style:language-asian="ru" style:country-asian="RU" style:font-weight-asian="bold" style:font-size-complex="14pt" style:language-complex="ar" style:country-complex="SA"/>
    </style:style>
    <style:style style:name="P8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fo:color="#00000a" style:font-name="Times New Roman" fo:font-size="14pt" fo:language="ru" fo:country="RU" fo:font-weight="bold" officeooo:rsid="00119df0" officeooo:paragraph-rsid="00119df0" style:font-size-asian="14pt" style:language-asian="ru" style:country-asian="RU" style:font-weight-asian="bold" style:font-size-complex="14pt" style:language-complex="ar" style:country-complex="SA"/>
    </style:style>
    <style:style style:name="P9" style:family="paragraph" style:parent-style-name="Standard">
      <style:paragraph-properties fo:margin-left="0.635cm" fo:margin-right="0cm" fo:margin-top="0cm" fo:margin-bottom="0cm" loext:contextual-spacing="false" fo:text-align="end" style:justify-single-word="false" fo:text-indent="0cm" style:auto-text-indent="false"/>
      <style:text-properties fo:color="#00000a" style:font-name="Times New Roman" fo:font-size="14pt" fo:language="ru" fo:country="RU" fo:font-weight="bold" officeooo:rsid="00119df0" officeooo:paragraph-rsid="00119df0" style:font-size-asian="14pt" style:language-asian="ru" style:country-asian="RU" style:font-weight-asian="bold" style:font-size-complex="14pt" style:language-complex="ar" style:country-complex="SA"/>
    </style:style>
    <style:style style:name="P10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874cm"/>
        </style:tab-stops>
      </style:paragraph-properties>
      <style:text-properties fo:color="#00000a" style:font-name="Times New Roman" fo:font-size="14pt" fo:language="ru" fo:country="RU" fo:font-weight="bold" officeooo:rsid="00119df0" officeooo:paragraph-rsid="00119df0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874cm"/>
        </style:tab-stops>
      </style:paragraph-properties>
      <style:text-properties fo:color="#00000a" style:font-name="Times New Roman" fo:font-size="14pt" fo:language="ru" fo:country="RU" fo:font-weight="bold" officeooo:rsid="00082c33" officeooo:paragraph-rsid="000f69cd" style:font-size-asian="14pt" style:language-asian="ru" style:country-asian="RU" style:font-weight-asian="bold" style:font-name-complex="Times New Roman1" style:font-size-complex="14pt" style:language-complex="ar" style:country-complex="SA" style:font-weight-complex="normal"/>
    </style:style>
    <style:style style:name="P1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color="#00000a" style:font-name="Times New Roman" fo:font-size="14pt" fo:language="ru" fo:country="RU" fo:font-weight="bold" officeooo:paragraph-rsid="00082c33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color="#00000a" style:font-name="Times New Roman" fo:font-size="14pt" fo:language="ru" fo:country="RU" officeooo:paragraph-rsid="00082c33" style:font-size-asian="14pt" style:language-asian="ru" style:country-asian="RU" style:font-size-complex="14pt" style:language-complex="ar" style:country-complex="SA"/>
    </style:style>
    <style:style style:name="P14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color="#00000a" style:font-name="Times New Roman" fo:font-size="14pt" fo:language="ru" fo:country="RU" officeooo:paragraph-rsid="00082c33" style:font-size-asian="14pt" style:language-asian="ru" style:country-asian="RU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874cm"/>
        </style:tab-stops>
      </style:paragraph-properties>
      <style:text-properties fo:color="#00000a" style:font-name="Times New Roman" fo:font-size="14pt" fo:language="ru" fo:country="RU" fo:font-weight="normal" officeooo:rsid="0006a3d4" officeooo:paragraph-rsid="000f69cd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16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874cm"/>
        </style:tab-stops>
      </style:paragraph-properties>
      <style:text-properties fo:color="#00000a" style:font-name="Times New Roman" fo:font-size="14pt" fo:language="ru" fo:country="RU" fo:font-weight="normal" officeooo:rsid="000f69cd" officeooo:paragraph-rsid="000f69cd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17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color="#00000a" style:font-name="Times New Roman" fo:font-size="18pt" fo:language="ru" fo:country="RU" fo:font-weight="bold" officeooo:rsid="00082c33" officeooo:paragraph-rsid="00119df0" style:font-size-asian="18pt" style:language-asian="ru" style:country-asian="RU" style:font-weight-asian="bold" style:font-size-complex="18pt" style:language-complex="ar" style:country-complex="SA"/>
    </style:style>
    <style:style style:name="P18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color="#00000a" style:font-name="Times New Roman" fo:font-size="18pt" fo:language="ru" fo:country="RU" fo:font-weight="bold" officeooo:rsid="00082c33" officeooo:paragraph-rsid="00082c33" style:font-size-asian="18pt" style:language-asian="ru" style:country-asian="RU" style:font-weight-asian="bold" style:font-size-complex="18pt" style:language-complex="ar" style:country-complex="SA"/>
    </style:style>
    <style:style style:name="P19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color="#00000a" style:font-name="Calibri" fo:font-size="11pt" fo:language="ru" fo:country="RU" officeooo:paragraph-rsid="000f69cd" style:font-size-asian="11pt" style:language-asian="ru" style:country-asian="RU" style:font-size-complex="11pt" style:language-complex="ar" style:country-complex="SA"/>
    </style:style>
    <style:style style:name="P20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officeooo:paragraph-rsid="000b013c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82c33" style:font-size-asian="14pt" style:font-name-complex="Times New Roman1" style:font-size-complex="14pt"/>
    </style:style>
    <style:style style:name="P22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5.874cm"/>
        </style:tab-stops>
      </style:paragraph-properties>
      <style:text-properties fo:color="#00000a" style:font-name="Times New Roman" fo:font-size="14pt" fo:language="ru" fo:country="RU" fo:font-weight="normal" officeooo:rsid="0009a83b" officeooo:paragraph-rsid="00119df0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23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5.874cm"/>
        </style:tab-stops>
      </style:paragraph-properties>
      <style:text-properties fo:color="#00000a" style:font-name="Times New Roman" fo:font-size="14pt" fo:language="ru" fo:country="RU" fo:font-weight="normal" officeooo:rsid="000d4bd6" officeooo:paragraph-rsid="00115eda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24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5.874cm"/>
        </style:tab-stops>
      </style:paragraph-properties>
      <style:text-properties fo:color="#00000a" style:font-name="Times New Roman" fo:font-size="14pt" fo:language="ru" fo:country="RU" fo:font-weight="normal" officeooo:rsid="000d4bd6" officeooo:paragraph-rsid="0017c152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25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5.874cm"/>
        </style:tab-stops>
      </style:paragraph-properties>
      <style:text-properties fo:color="#00000a" style:font-name="Times New Roman" fo:font-size="14pt" fo:language="ru" fo:country="RU" fo:font-weight="normal" officeooo:rsid="00082c33" officeooo:paragraph-rsid="00115eda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26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5.874cm"/>
        </style:tab-stops>
      </style:paragraph-properties>
      <style:text-properties fo:color="#00000a" style:font-name="Times New Roman" fo:font-size="14pt" fo:language="ru" fo:country="RU" fo:font-weight="normal" officeooo:rsid="000ba1a1" officeooo:paragraph-rsid="0012b740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27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5.874cm"/>
        </style:tab-stops>
      </style:paragraph-properties>
      <style:text-properties fo:color="#00000a" style:font-name="Times New Roman" fo:font-size="14pt" fo:language="ru" fo:country="RU" officeooo:rsid="00088165" officeooo:paragraph-rsid="0012b740" style:font-size-asian="14pt" style:language-asian="ru" style:country-asian="RU" style:font-size-complex="14pt" style:language-complex="ar" style:country-complex="SA"/>
    </style:style>
    <style:style style:name="P28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5.874cm"/>
        </style:tab-stops>
      </style:paragraph-properties>
      <style:text-properties fo:color="#00000a" style:font-name="Times New Roman" fo:font-size="14pt" fo:language="ru" fo:country="RU" officeooo:rsid="00088165" officeooo:paragraph-rsid="0017c152" style:font-size-asian="14pt" style:language-asian="ru" style:country-asian="RU" style:font-size-complex="14pt" style:language-complex="ar" style:country-complex="SA"/>
    </style:style>
    <style:style style:name="P29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5.874cm"/>
        </style:tab-stops>
      </style:paragraph-properties>
      <style:text-properties fo:color="#00000a" style:font-name="Times New Roman" fo:font-size="14pt" fo:language="ru" fo:country="RU" officeooo:rsid="00082c33" officeooo:paragraph-rsid="0017c152" style:font-size-asian="14pt" style:language-asian="ru" style:country-asian="RU" style:font-size-complex="14pt" style:language-complex="ar" style:country-complex="SA"/>
    </style:style>
    <style:style style:name="P30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5.874cm"/>
        </style:tab-stops>
      </style:paragraph-properties>
      <style:text-properties fo:color="#00000a" style:font-name="Times New Roman" fo:font-size="14pt" fo:language="ru" fo:country="RU" officeooo:rsid="000d4bd6" officeooo:paragraph-rsid="00115eda" style:font-size-asian="14pt" style:language-asian="ru" style:country-asian="RU" style:font-size-complex="14pt" style:language-complex="ar" style:country-complex="SA"/>
    </style:style>
    <style:style style:name="P31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5.874cm"/>
        </style:tab-stops>
      </style:paragraph-properties>
      <style:text-properties fo:color="#00000a" style:font-name="Times New Roman" fo:font-size="14pt" fo:language="ru" fo:country="RU" officeooo:rsid="000d4bd6" officeooo:paragraph-rsid="001b54f3" style:font-size-asian="14pt" style:language-asian="ru" style:country-asian="RU" style:font-size-complex="14pt" style:language-complex="ar" style:country-complex="SA"/>
    </style:style>
    <style:style style:name="P32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5.874cm"/>
        </style:tab-stops>
      </style:paragraph-properties>
      <style:text-properties fo:color="#00000a" style:font-name="Times New Roman" fo:font-size="14pt" fo:language="ru" fo:country="RU" style:text-underline-style="none" fo:font-weight="normal" officeooo:rsid="0006a3d4" officeooo:paragraph-rsid="0011788f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3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7.064cm"/>
        </style:tab-stops>
      </style:paragraph-properties>
      <style:text-properties fo:color="#00000a" style:font-name="Times New Roman" fo:font-size="12pt" fo:language="ru" fo:country="RU" style:text-underline-style="none" fo:font-weight="bold" officeooo:rsid="000df77e" officeooo:paragraph-rsid="000efb44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34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5.874cm"/>
        </style:tab-stops>
      </style:paragraph-properties>
      <style:text-properties style:font-name="Times New Roman" fo:font-size="14pt" fo:language="ru" fo:country="RU" officeooo:rsid="00088165" officeooo:paragraph-rsid="0012b740" style:font-size-asian="14pt" style:font-size-complex="14pt"/>
    </style:style>
    <style:style style:name="P35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5.874cm"/>
        </style:tab-stops>
      </style:paragraph-properties>
      <style:text-properties style:font-name="Times New Roman" fo:font-size="14pt" fo:language="ru" fo:country="RU" officeooo:paragraph-rsid="001b54f3" style:font-size-asian="14pt" style:font-size-complex="14pt"/>
    </style:style>
    <style:style style:name="P36" style:family="paragraph" style:parent-style-name="Standard" style:list-style-name="L2">
      <style:paragraph-properties fo:margin-top="0cm" fo:margin-bottom="0cm" loext:contextual-spacing="false" fo:text-align="justify" style:justify-single-word="false">
        <style:tab-stops>
          <style:tab-stop style:position="5.874cm"/>
        </style:tab-stops>
      </style:paragraph-properties>
      <style:text-properties style:font-name="Times New Roman" fo:font-size="14pt" fo:language="ru" fo:country="RU" officeooo:rsid="000d4bd6" officeooo:paragraph-rsid="000ba1a1" style:font-size-asian="14pt" style:font-size-complex="14pt"/>
    </style:style>
    <style:style style:name="P37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5.874cm"/>
        </style:tab-stops>
      </style:paragraph-properties>
      <style:text-properties style:font-name="Times New Roman" fo:font-size="14pt" fo:language="ru" fo:country="RU" officeooo:rsid="0009a83b" officeooo:paragraph-rsid="00140169" style:font-size-asian="14pt" style:font-size-complex="14pt"/>
    </style:style>
    <style:style style:name="P38" style:family="paragraph" style:parent-style-name="Standard" style:list-style-name="L2">
      <style:paragraph-properties fo:margin-top="0cm" fo:margin-bottom="0cm" loext:contextual-spacing="false" fo:text-align="justify" style:justify-single-word="false">
        <style:tab-stops>
          <style:tab-stop style:position="5.874cm"/>
        </style:tab-stops>
      </style:paragraph-properties>
      <style:text-properties style:font-name="Times New Roman" fo:font-size="14pt" fo:language="ru" fo:country="RU" officeooo:rsid="000b013c" officeooo:paragraph-rsid="0009a83b" style:font-size-asian="14pt" style:font-size-complex="14pt"/>
    </style:style>
    <style:style style:name="P39" style:family="paragraph" style:parent-style-name="Standard" style:master-page-name="">
      <style:paragraph-properties fo:margin-left="0.499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a" style:font-name="Times New Roman" fo:font-size="14pt" fo:language="ru" fo:country="RU" fo:font-weight="bold" officeooo:rsid="00119df0" officeooo:paragraph-rsid="00119df0" style:font-size-asian="14pt" style:language-asian="ru" style:country-asian="RU" style:font-weight-asian="bold" style:font-size-complex="14pt" style:language-complex="ar" style:country-complex="SA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officeooo:rsid="000f69cd" style:font-name-complex="Times New Roman1" style:font-size-complex="12pt"/>
    </style:style>
    <style:style style:name="T4" style:family="text">
      <style:text-properties officeooo:rsid="0012b740" style:font-name-complex="Times New Roman1"/>
    </style:style>
    <style:style style:name="T5" style:family="text">
      <style:text-properties officeooo:rsid="000b013c"/>
    </style:style>
    <style:style style:name="T6" style:family="text">
      <style:text-properties officeooo:rsid="000d4bd6"/>
    </style:style>
    <style:style style:name="T7" style:family="text">
      <style:text-properties officeooo:rsid="000df77e"/>
    </style:style>
    <style:style style:name="T8" style:family="text">
      <style:text-properties style:text-underline-style="none" fo:font-weight="normal" officeooo:rsid="000df77e" style:font-weight-asian="normal" style:font-name-complex="Times New Roman1" style:font-weight-complex="normal"/>
    </style:style>
    <style:style style:name="T9" style:family="text">
      <style:text-properties style:text-underline-style="none" fo:font-weight="normal" officeooo:rsid="00194706" style:font-weight-asian="normal" style:font-name-complex="Times New Roman1" style:font-weight-complex="normal"/>
    </style:style>
    <style:style style:name="T10" style:family="text">
      <style:text-properties style:text-underline-style="none" fo:font-weight="normal" officeooo:rsid="001af9d8" style:font-weight-asian="normal" style:font-name-complex="Times New Roman1" style:font-weight-complex="normal"/>
    </style:style>
    <style:style style:name="T11" style:family="text">
      <style:text-properties officeooo:rsid="000f69cd"/>
    </style:style>
    <style:style style:name="T12" style:family="text">
      <style:text-properties fo:color="#00000a" style:text-underline-style="none" fo:font-weight="normal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a" style:text-underline-style="none" fo:font-weight="normal" officeooo:rsid="00140169" style:language-asian="ru" style:country-asian="RU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a" style:text-underline-style="none" fo:font-weight="normal" officeooo:rsid="001f3624" style:language-asian="ru" style:country-asian="RU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a" style:text-underline-style="none" fo:font-weight="normal" officeooo:rsid="0006a3d4" style:language-asian="ru" style:country-asian="RU" style:font-weight-asian="normal" style:font-name-complex="Times New Roman1" style:language-complex="ar" style:country-complex="SA" style:font-weight-complex="normal"/>
    </style:style>
    <style:style style:name="T16" style:family="text">
      <style:text-properties fo:color="#00000a" style:text-underline-style="none" fo:font-weight="normal" officeooo:rsid="000df77e" style:language-asian="ru" style:country-asian="RU" style:font-weight-asian="normal" style:font-name-complex="Times New Roman1" style:language-complex="ar" style:country-complex="SA" style:font-weight-complex="normal"/>
    </style:style>
    <style:style style:name="T17" style:family="text">
      <style:text-properties fo:color="#00000a" style:text-underline-style="none" fo:font-weight="normal" officeooo:rsid="00140169" style:language-asian="ru" style:country-asian="RU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a" style:text-underline-style="none" fo:font-weight="normal" officeooo:rsid="001f3624" style:language-asian="ru" style:country-asian="RU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a" fo:font-weight="normal" officeooo:rsid="00082c33" style:language-asian="ru" style:country-asian="RU" style:font-weight-asian="normal" style:language-complex="ar" style:country-complex="SA" style:font-weight-complex="normal"/>
    </style:style>
    <style:style style:name="T20" style:family="text">
      <style:text-properties fo:color="#00000a" fo:font-weight="normal" officeooo:rsid="000df77e" style:language-asian="ru" style:country-asian="RU" style:font-weight-asian="normal" style:language-complex="ar" style:country-complex="SA" style:font-weight-complex="normal"/>
    </style:style>
    <style:style style:name="T21" style:family="text">
      <style:text-properties fo:color="#00000a" fo:font-weight="normal" officeooo:rsid="00088165" style:language-asian="ru" style:country-asian="RU" style:font-weight-asian="normal" style:font-name-complex="Times New Roman1" style:language-complex="ar" style:country-complex="SA" style:font-weight-complex="normal"/>
    </style:style>
    <style:style style:name="T22" style:family="text">
      <style:text-properties fo:font-weight="bold" officeooo:rsid="0009a83b" style:font-weight-asian="bold" style:font-name-complex="Times New Roman1" style:font-weight-complex="bold"/>
    </style:style>
    <style:style style:name="T23" style:family="text">
      <style:text-properties fo:font-weight="normal" style:font-weight-asian="normal" style:font-name-complex="Times New Roman1" style:font-weight-complex="normal"/>
    </style:style>
    <style:style style:name="T24" style:family="text">
      <style:text-properties fo:font-weight="normal" officeooo:rsid="0009a83b" style:font-weight-asian="normal" style:font-name-complex="Times New Roman1" style:font-weight-complex="normal"/>
    </style:style>
    <style:style style:name="T25" style:family="text">
      <style:text-properties fo:font-weight="normal" officeooo:rsid="00115eda" style:font-weight-asian="normal" style:font-name-complex="Times New Roman1" style:font-weight-complex="normal"/>
    </style:style>
    <style:style style:name="T26" style:family="text">
      <style:text-properties fo:font-weight="normal" officeooo:rsid="00082c33" style:font-weight-asian="normal" style:font-name-complex="Times New Roman1" style:font-weight-complex="normal"/>
    </style:style>
    <style:style style:name="T27" style:family="text">
      <style:text-properties fo:font-weight="normal" officeooo:rsid="00088165" style:font-weight-asian="normal" style:font-name-complex="Times New Roman1" style:font-weight-complex="normal"/>
    </style:style>
    <style:style style:name="T28" style:family="text">
      <style:text-properties fo:font-weight="normal" officeooo:rsid="000d4bd6" style:font-weight-asian="normal" style:font-name-complex="Times New Roman1" style:font-weight-complex="normal"/>
    </style:style>
    <style:style style:name="T29" style:family="text">
      <style:text-properties fo:font-weight="normal" officeooo:rsid="000f69cd" style:font-weight-asian="normal" style:font-name-complex="Times New Roman1" style:font-weight-complex="normal"/>
    </style:style>
    <style:style style:name="T30" style:family="text">
      <style:text-properties fo:font-weight="normal" officeooo:rsid="0012b740" style:font-weight-asian="normal" style:font-name-complex="Times New Roman1" style:font-weight-complex="normal"/>
    </style:style>
    <style:style style:name="T31" style:family="text">
      <style:text-properties fo:font-weight="normal" officeooo:rsid="00140169" style:font-weight-asian="normal" style:font-name-complex="Times New Roman1" style:font-weight-complex="normal"/>
    </style:style>
    <style:style style:name="T32" style:family="text">
      <style:text-properties fo:font-weight="normal" officeooo:rsid="0017c152" style:font-weight-asian="normal" style:font-name-complex="Times New Roman1" style:font-weight-complex="normal"/>
    </style:style>
    <style:style style:name="T33" style:family="text">
      <style:text-properties fo:font-weight="normal" officeooo:rsid="000b013c" style:font-weight-asian="normal" style:font-name-complex="Times New Roman1" style:font-weight-complex="normal"/>
    </style:style>
    <style:style style:name="T34" style:family="text">
      <style:text-properties fo:font-size="12pt" style:text-underline-style="none" fo:font-weight="normal" officeooo:rsid="000df77e" style:font-size-asian="12pt" style:font-weight-asian="normal" style:font-name-complex="Times New Roman1" style:font-size-complex="12pt" style:font-weight-complex="normal"/>
    </style:style>
    <style:style style:name="T35" style:family="text">
      <style:text-properties officeooo:rsid="00119df0"/>
    </style:style>
    <style:style style:name="T36" style:family="text">
      <style:text-properties officeooo:rsid="0012b740"/>
    </style:style>
    <style:style style:name="T37" style:family="text">
      <style:text-properties officeooo:rsid="00140169"/>
    </style:style>
    <style:style style:name="T38" style:family="text">
      <style:text-properties officeooo:rsid="00149499"/>
    </style:style>
    <style:style style:name="T39" style:family="text">
      <style:text-properties officeooo:rsid="0017c152"/>
    </style:style>
    <style:style style:name="T40" style:family="text">
      <style:text-properties officeooo:rsid="001af9d8"/>
    </style:style>
    <style:style style:name="T41" style:family="text">
      <style:text-properties officeooo:rsid="001b54f3"/>
    </style:style>
    <style:style style:name="T42" style:family="text">
      <style:text-properties officeooo:rsid="000ba1a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oft-page-break/>МАОУ СШ №59 «Перспектива» г. Липецка</text:p>
      <text:p text:style-name="P7"/>
      <text:p text:style-name="P7"/>
      <text:p text:style-name="P7"/>
      <text:p text:style-name="P7"/>
      <text:p text:style-name="P8">Городское профессиональное сообщество инструкторов по физической культуре <text:s text:c="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Методические рекомендации по проведению сюжетно-игровых физкультурных занятий.</text:p>
      <text:p text:style-name="P18"/>
      <text:p text:style-name="P18"/>
      <text:p text:style-name="P6"/>
      <text:p text:style-name="P9">Инструктор по физической культуре</text:p>
      <text:p text:style-name="P9">Орлова <text:span text:style-name="T38">Л. Э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2018 год</text:p>
      <text:p text:style-name="P6"><text:soft-page-break/></text:p>
      <text:p text:style-name="P15"><text:span text:style-name="T3">С</text:span><text:span text:style-name="T2">южетно-игровые занятия </text:span><text:span text:style-name="T3">являются</text:span><text:span text:style-name="T2"> одн</text:span><text:span text:style-name="T3">ой</text:span><text:span text:style-name="T2"> из </text:span><text:span text:style-name="T3">организационных </text:span><text:span text:style-name="T2">форм проведения занятий по физ</text:span><text:span text:style-name="T3">ической </text:span><text:span text:style-name="T2">культуре, способствующей воспитанию интереса детей дошкольного возраста к процессу выполнения физических упражнений.</text:span></text:p>
      <text:p text:style-name="P19"/>
      <text:p text:style-name="P15"><text:span text:style-name="T2">Использование приёмов имитации и подражания, образных сравнений соответствует психологическим особенностям дошкольников, облегчает процесс запоминания, освоения упражнений, повышает эмоциональный фон занятия, </text:span><text:span text:style-name="T3">с</text:span><text:span text:style-name="T2">пособствует развитию мышления, воображения, творческих способностей, познавательной активности.</text:span></text:p>
      <text:p text:style-name="P15"/>
      <text:p text:style-name="P10">Методические рекомендации.</text:p>
      <text:p text:style-name="P16"/>
      <text:list xml:id="list7923186548791540458" text:style-name="L1">
        <text:list-item>
          <text:p text:style-name="P22"><text:span text:style-name="T11">Создавать сюжетные образовательные ситуации, в которых действия объединены одним сюжетом. </text:span>Соблюдать принципы доступности, последовательности, систематичности, учёта индивидуальных особенностей детей.</text:p>
        </text:list-item>
        <text:list-item>
          <text:p text:style-name="P23">Если необходимо, <text:span text:style-name="T36">предварительно </text:span>провести <text:s/>в группе беседу по теме будущего занятия. </text:p>
        </text:list-item>
        <text:list-item>
          <text:p text:style-name="P24">При введении в игровую ситуацию опира<text:span text:style-name="T35">ться</text:span> на собственный опыт детей. Мотиваци<text:span text:style-name="T36">ю </text:span>в занятии достига<text:span text:style-name="T35">ть </text:span>путём внесения <text:s/>сказочного элемента. <text:span text:style-name="T35">Можно</text:span> <text:span text:style-name="T35">начинать с сюрпризного момента, который должен быть наглядным, приятным. Включать в занятия приёмы с воображаемой ситуацией для усиления инициативы и успешности действий.</text:span></text:p>
        </text:list-item>
        <text:list-item>
          <text:p text:style-name="P25"><text:s/><text:span text:style-name="T5">В процессе сюжетных занятий рекомендуется использовать картинки, стихи, загадки, песни, соответствующие сюжету.</text:span></text:p>
        </text:list-item>
        <text:list-item>
          <text:p text:style-name="P34"><text:span text:style-name="T19">Создавать ситуации, в которых происходит обращение к памяти,</text:span><text:span text:style-name="T20"> </text:span><text:span text:style-name="T19">имеются творческие задания. </text:span>Использовать приёмы, стимулирующие развитие познавательной активности: поставить ребёнка перед необходимостью решения познавательной задачи. </text:p>
        </text:list-item>
        <text:list-item>
          <text:p text:style-name="P26"><text:span text:style-name="T36">Использовать </text:span><text:span text:style-name="T1">музыкальн</text:span><text:span text:style-name="T4">ое</text:span><text:span text:style-name="T1"> сопровождение для создания положительного эмоционального состояния занимающихся. </text:span>При подборе музыкального сопровождения желательно <text:span text:style-name="T39">найти</text:span> музыку, тематически связанную с сюжетом.</text:p>
        </text:list-item>
        <text:list-item>
          <text:p text:style-name="P27"><text:span text:style-name="T23">Не забывать о необходимости обеспечения достаточной физической нагрузки, </text:span><text:span text:style-name="T24">дифференцируя её для подгрупп занимающихся детей с учётом общей ситуации развития, физической подготовленности. </text:span><text:span text:style-name="T26">Интенсивность распределения нагрузки возрастает к основной части, </text:span><text:span text:style-name="T30">к</text:span><text:span text:style-name="T26"> заключительной — понижается.</text:span></text:p>
        </text:list-item>
        <text:list-item>
          <text:p text:style-name="P28"><text:span text:style-name="T24">Для каждой части занятия выбирать специфические физические упражнения: подготавливающие и разминочные — </text:span><text:span text:style-name="T22">для вводной </text:span><text:span text:style-name="T25">(д</text:span><text:span text:style-name="T24">ля того чтобы подготовить организм к предстоящей работе, создать психологический настрой, обеспечить готовность двигательного </text:span><text:soft-page-break/><text:span text:style-name="T24">аппарата к выполнению упражнений основной части) ; обучающие и тренирующие — </text:span><text:span text:style-name="T22">для основной </text:span><text:span text:style-name="T25">(для решения основных задач занятия</text:span><text:span text:style-name="T32">);</text:span><text:span text:style-name="T25"> </text:span><text:span text:style-name="T24"><text:s/>успокоительные —</text:span><text:span text:style-name="T22"> для заключительной </text:span><text:span text:style-name="T25">(с целью приведения организма в спокойное состояние и содействия более быстрому восстановлению после двигательной активности). </text:span><text:span text:style-name="T32">Для</text:span><text:span text:style-name="T24"> </text:span><text:span text:style-name="T25">увеличения моторной плотности <text:s/>примен</text:span><text:span text:style-name="T30">ять</text:span><text:span text:style-name="T25"> игровой метод при поточно – групповом способе организации детей, а также фронтальный способ организации детей. </text:span><text:span text:style-name="T30">Э</text:span><text:span text:style-name="T33">то позвол</text:span><text:span text:style-name="T32">и</text:span><text:span text:style-name="T33">т увеличить нагрузку, повы</text:span><text:span text:style-name="T32">сит</text:span><text:span text:style-name="T33"> тренирующий эффект занятия.</text:span></text:p>
        </text:list-item>
        <text:list-item>
          <text:p text:style-name="P28"><text:span text:style-name="T30">Д</text:span><text:span text:style-name="T24">ля расширения двигательного опыта детей </text:span><text:span text:style-name="T30">и</text:span><text:span text:style-name="T24">спользовать </text:span><text:span text:style-name="T30">различные</text:span><text:span text:style-name="T24"> варианты сочетания нескольких видов движений, </text:span><text:span text:style-name="T30">а также</text:span><text:span text:style-name="T24"> </text:span><text:span text:style-name="T25">н</text:span><text:span text:style-name="T24">аряду со стандартным оборудование</text:span><text:span text:style-name="T32">м </text:span><text:span text:style-name="T24"><text:s/></text:span><text:span text:style-name="T30">и</text:span><text:span text:style-name="T24">спользовать <text:s/>нестандартное.</text:span></text:p>
        </text:list-item>
        <text:list-item>
          <text:p text:style-name="P29"><text:span text:style-name="T27">Следует помочь детям проявить творческую активность при выполнении физических упражнений, развивать инициативу, добиваясь выразительного и вариативного выполнения движений. </text:span><text:span text:style-name="T31">Важно активно использовать</text:span><text:span text:style-name="T29"> <text:s/>имитаци</text:span><text:span text:style-name="T30">и</text:span><text:span text:style-name="T27">, </text:span><text:span text:style-name="T28">обратить </text:span><text:span text:style-name="T30">в</text:span><text:span text:style-name="T28">нимание детей на образность выражения себя в каждом задании. </text:span></text:p>
        </text:list-item>
        <text:list-item>
          <text:p text:style-name="P30"><text:span text:style-name="T23">Уделять особое внимание решению воспитательных задач. </text:span><text:span text:style-name="T34">В</text:span><text:span text:style-name="T8">оспитывать выдержку, смелость, </text:span><text:span text:style-name="T9">самостоятельность</text:span><text:span text:style-name="T8">, дисциплинированность, дружелюбие.</text:span></text:p>
        </text:list-item>
        <text:list-item>
          <text:p text:style-name="P31"><text:span text:style-name="T10">С</text:span><text:span text:style-name="T8">тавить перед детьми цели и задачи личного физического совершенствования: «каким был, каким стал, каким можешь стать, если...».</text:span></text:p>
        </text:list-item>
        <text:list-item>
          <text:p text:style-name="P35"><text:span text:style-name="T7">Создавать </text:span><text:span text:style-name="T16">в ходе совместной двигательной деятельности</text:span><text:span text:style-name="T7"> доброжелательную, психологически комфортную атмосферу </text:span><text:span text:style-name="T21">доверия, сотрудничества, сопереживания.</text:span><text:span text:style-name="T7"> Наблюдать за состоянием и настроением детей, помогать тем, кому это необходимо, вдохновлять, замечать и фиксировать успехи каждого ребёнка.</text:span></text:p>
        </text:list-item>
        <text:list-item>
          <text:p text:style-name="P35"><text:span text:style-name="T7"><text:s/>Во время подведения итогов з</text:span><text:span text:style-name="T12">ада</text:span><text:span text:style-name="T14">ва</text:span><text:span text:style-name="T12">ть детям вопросы о занятии: «Что понравилось? Что лучше всего получилось? Какое задание было трудно выполнить? </text:span><text:span text:style-name="T15">Почему мы справились?» </text:span><text:span text:style-name="T18">После занятия п</text:span><text:span text:style-name="T42">редложить детям выполнить рисунки, тематически связанные с данным занятием, прочитать рассказы, сказки соответствующего сюжетного содержания.</text:span></text:p>
        </text:list-item>
        <text:list-item>
          <text:p text:style-name="P37">Об эффективности занятий можно судить по следующим показателям: большинство детей осваивает учебный материал, физическая нагрузка оптимальна, наблюдается положительное психоэмоциональное состояние каждого ребёнка: детям нрави<text:span text:style-name="T37">тся </text:span><text:span text:style-name="T16">двигательн</text:span><text:span text:style-name="T17">ая</text:span><text:span text:style-name="T16"> деятельност</text:span><text:span text:style-name="T17">ь</text:span><text:span text:style-name="T16"> </text:span>и они <text:span text:style-name="T40">готовы</text:span> с удовольствием вернут<text:span text:style-name="T40">ь</text:span>ся в зал для продолжения игры и дальнейших занятий. </text:p>
          <text:p text:style-name="P32"/>
        </text:list-item>
      </text:list>
      <text:p text:style-name="P11"/>
      <text:p text:style-name="P5"/>
      <text:p text:style-name="P12"/>
      <text:p text:style-name="P13"/>
      <text:p text:style-name="P2"><text:soft-page-break/></text:p>
      <text:p text:style-name="P2"/>
      <text:p text:style-name="P2"/>
      <text:p text:style-name="P20"/>
      <text:p text:style-name="P1"/>
      <text:p text:style-name="P1"/>
      <text:p text:style-name="P14"/>
      <text:p text:style-name="P21"/>
      <text:p text:style-name="P4"/>
      <text:p text:style-name="P3"/>
      <text:list xml:id="list651844115216732006" text:style-name="L2">
        <text:list-header>
          <text:p text:style-name="P38"/>
          <text:p text:style-name="P36"/>
          <text:p text:style-name="P33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OpenSymbol1" svg:font-family="OpenSymbol, 'Arial Unicode MS'" style:font-pitch="variable"/>
    <style:font-face style:name="Symbol2" svg:font-family="Symbol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0M55S</meta:editing-duration>
    <meta:editing-cycles>12</meta:editing-cycles>
    <meta:generator>LibreOffice/4.3.4.1$Windows_x86 LibreOffice_project/bc356b2f991740509f321d70e4512a6a54c5f243</meta:generator>
    <dc:date>2018-07-26T21:44:12.450000000</dc:date>
    <meta:print-date>2018-06-23T20:58:56.192000000</meta:print-date>
    <meta:document-statistic meta:table-count="0" meta:image-count="0" meta:object-count="0" meta:page-count="5" meta:paragraph-count="27" meta:word-count="539" meta:character-count="4690" meta:non-whitespace-character-count="4171"/>
    <meta:user-defined meta:name="Info 1"/>
    <meta:user-defined meta:name="Info 2"/>
    <meta:user-defined meta:name="Info 3"/>
    <meta:user-defined meta:name="Info 4"/>
  </office:meta>
</office:document-meta>
</file>